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027cm" style:rel-column-width="581*"/>
    </style:style>
    <style:style style:name="表格1.B" style:family="table-column">
      <style:table-column-properties style:column-width="1.076cm" style:rel-column-width="609*"/>
    </style:style>
    <style:style style:name="表格1.C" style:family="table-column">
      <style:table-column-properties style:column-width="1.676cm" style:rel-column-width="949*"/>
    </style:style>
    <style:style style:name="表格1.D" style:family="table-column">
      <style:table-column-properties style:column-width="4.057cm" style:rel-column-width="2298*"/>
    </style:style>
    <style:style style:name="表格1.E" style:family="table-column">
      <style:table-column-properties style:column-width="2.325cm" style:rel-column-width="1317*"/>
    </style:style>
    <style:style style:name="表格1.F" style:family="table-column">
      <style:table-column-properties style:column-width="2.623cm" style:rel-column-width="1485*"/>
    </style:style>
    <style:style style:name="表格1.G" style:family="table-column">
      <style:table-column-properties style:column-width="4.217cm" style:rel-column-width="2389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057cm" style:use-optimal-row-height="false"/>
    </style:style>
    <style:style style:name="表格1.8" style:family="table-row">
      <style:table-row-properties style:min-row-height="3.944cm" style:use-optimal-row-height="false"/>
    </style:style>
    <style:style style:name="表格1.9" style:family="table-row">
      <style:table-row-properties style:min-row-height="4.965cm" style:use-optimal-row-height="false"/>
    </style:style>
    <style:style style:name="表格1.10" style:family="table-row">
      <style:table-row-properties style:min-row-height="5.72cm" style:use-optimal-row-height="false"/>
    </style:style>
    <style:style style:name="表格1.11" style:family="table-row">
      <style:table-row-properties style:min-row-height="22.486cm" style:use-optimal-row-height="false"/>
    </style:style>
    <style:style style:name="表格1.12" style:family="table-row">
      <style:table-row-properties style:min-row-height="1.727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top="0.635cm" fo:margin-bottom="0.635cm" style:contextual-spacing="false" fo:line-height="1.2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635cm" fo:margin-bottom="0.635cm" style:contextual-spacing="false" fo:line-height="1.2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198340377376">
          <table:table-cell table:style-name="表格1.A1" table:number-columns-spanned="7" office:value-type="string">
            <text:p text:style-name="P1">臺北市教師研習中心 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198340376288">
          <table:table-cell table:style-name="表格1.A2" table:number-rows-spanned="4" office:value-type="string">
            <text:p text:style-name="P2">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4">照片/圖檔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3">現職服務學校</text:p>
          </table:table-cell>
          <table:table-cell table:style-name="表格1.A2" office:value-type="string">
            <text:p text:style-name="P3">校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198340374928"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行 <text:s/>政</text:p>
            <text:p text:style-name="P4">經 <text:s/>歷</text:p>
          </table:table-cell>
          <table:table-cell table:style-name="表格1.A2" office:value-type="string">
            <text:p text:style-name="P3">□有</text:p>
            <text:p text:style-name="P3">□無</text:p>
            <text:p text:style-name="P5"><text:span text:style-name="預設段落字型"><text:span text:style-name="T1"><text:s/></text:span></text:span><text:span text:style-name="預設段落字型"><text:span text:style-name="T3">(請勾選)</text:span></text:span></text:p>
          </table:table-cell>
          <table:covered-table-cell/>
        </table:table-row>
        <table:table-row table:style-name="TableLine1198340382816">
          <table:covered-table-cell/>
          <table:covered-table-cell/>
          <table:table-cell table:style-name="表格1.A2" office:value-type="string">
            <text:p text:style-name="P3">教職年資</text:p>
          </table:table-cell>
          <table:table-cell table:style-name="表格1.A2" table:number-columns-spanned="4" office:value-type="string">
            <text:p text:style-name="P3">自 <text:s text:c="3"/>年 <text:s text:c="2"/>月起至 113年4月30日止，</text:p>
            <text:p text:style-name="P3">共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聯絡資訊</text:p>
          </table:table-cell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Email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經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<text:soft-page-break/></text:p>
            <text:p text:style-name="P2">徵</text:p>
            <text:p text:style-name="P2"/>
            <text:p text:style-name="P2">動</text:p>
            <text:p text:style-name="P2"/>
            <text:p text:style-name="P2">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6">簡</text:p>
            <text:p text:style-name="P6">要</text:p>
            <text:p text:style-name="P6">自</text:p>
            <text:p text:style-name="P7"><text:span text:style-name="預設段落字型"><text:span text:style-name="T2">述</text:span>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梁文綺</meta:initial-creator>
    <dc:creator>王郁雯</dc:creator>
    <meta:creation-date>2023-05-01T02:21:00Z</meta:creation-date>
    <dc:date>2024-04-03T03:59:00Z</dc:date>
    <meta:editing-cycles>2</meta:editing-cycles>
    <meta:editing-duration>PT60S</meta:editing-duration>
    <meta:document-statistic meta:table-count="1" meta:image-count="0" meta:object-count="0" meta:page-count="3" meta:paragraph-count="33" meta:word-count="101" meta:character-count="141" meta:non-whitespace-character-count="108"/>
    <meta:template xlink:type="simple" xlink:actuate="onRequest" xlink:title="" xlink:href="../23320057_1136001000_ATTCH1.odt/Normal"/>
  </office:meta>
</office:document-meta>
</file>